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RobotoDraft,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font-weight="normal" officeooo:rsid="00210b6b" officeooo:paragraph-rsid="00210b6b" style:font-weight-asian="normal" style:font-weight-complex="normal"/>
    </style:style>
    <style:style style:name="P2" style:family="paragraph" style:parent-style-name="Text_20_body">
      <style:paragraph-properties fo:line-height="100%" fo:text-align="justify" style:justify-single-word="false"/>
      <style:text-properties fo:font-weight="bold" officeooo:rsid="00210b6b" officeooo:paragraph-rsid="00210b6b" style:font-weight-asian="bold" style:font-weight-complex="bold"/>
    </style:style>
    <style:style style:name="P3" style:family="paragraph" style:parent-style-name="Text_20_body">
      <style:paragraph-properties fo:line-height="100%" fo:text-align="justify" style:justify-single-word="false"/>
      <style:text-properties fo:font-weight="bold" style:font-weight-asian="bold" style:font-weight-complex="bold"/>
    </style:style>
    <style:style style:name="P4" style:family="paragraph" style:parent-style-name="Text_20_body">
      <style:paragraph-properties fo:line-height="100%" fo:text-align="justify" style:justify-single-word="false"/>
      <style:text-properties fo:font-weight="bold" officeooo:paragraph-rsid="00210b6b" style:font-weight-asian="bold" style:font-weight-complex="bold"/>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210b6b"/>
    </style:style>
    <style:style style:name="P7" style:family="paragraph" style:parent-style-name="Text_20_body">
      <style:paragraph-properties fo:margin-left="0cm" fo:margin-right="0cm" fo:orphans="2" fo:widows="2" fo:text-indent="0cm" style:auto-text-indent="false"/>
      <style:text-properties fo:font-variant="normal" fo:text-transform="none" fo:color="#222222" fo:letter-spacing="normal" fo:font-style="normal" fo:font-weight="normal"/>
    </style:style>
    <style:style style:name="P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222222" fo:letter-spacing="normal" fo:font-style="normal" fo:font-weight="normal"/>
    </style:style>
    <style:style style:name="P9"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222222" fo:letter-spacing="normal" fo:font-style="normal" fo:font-weight="bold" officeooo:rsid="001f55dd" officeooo:paragraph-rsid="001f55dd" style:font-weight-asian="bold" style:font-weight-complex="bold"/>
    </style:style>
    <style:style style:name="T1" style:family="text">
      <style:text-properties officeooo:rsid="00210b6b"/>
    </style:style>
    <style:style style:name="T2" style:family="text">
      <style:text-properties fo:font-weight="bold" officeooo:rsid="00210b6b"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9">TAANIEL PALMISTE</text:p>
      <text:p text:style-name="P8">Taking part in the Erasmus+ project “Understanding and Critical Media Literacy” in Croatia was definitely one of the so called ‘once in a lifetime experiences’. Not only provided it me with necessary skills for detecting the reliability of news, it also made me understand people from different countries and backgrounds. Bringing together students from different sides of Europe, it was eye-opening to see how differently a seemingly one-faced topic can be interpreted and thought about. Critical thinking we learned about is especially helpful now at university, where only reliable sources can be used in academic works.</text:p>
      <text:p text:style-name="P8">That being said, the project was not just another week of lectures: the communication side was just as life-changing. With one of the made friends we still chat every once in a while, and have even thought about a little reunion.</text:p>
      <text:p text:style-name="P8">There is no doubt that months of work (doing research, making interviews and presentations) leading up to the project week were worth it. Leaving all the met people behind at the farewell party was bittersweet, ensuring that the project had been completed in the best way possible.</text:p>
      <text:p text:style-name="P5"/>
      <text:p text:style-name="P4"><text:span text:style-name="T1">JOHANNES MARKUS ALTMÄE</text:span></text:p>
      <text:p text:style-name="P6"><text:line-break/>I participated in the Erasmus+ project Understanding and Critical Media Literacy. This was a good opportunity to travel to amazing country Spain and to get to know much more about it.</text:p>
      <text:p text:style-name="P5">This project gave me lot of good experiences how to communicate with other people from all around the world. I also got many new friends from different countries.</text:p>
      <text:p text:style-name="P5">Thanks to the project I know more specifically which are the dangers in the Internet and how to avoid them.</text:p>
      <text:p text:style-name="P5">In my opinion, everybody should participate in Erasmus+ project at last once in a lifetime.</text:p>
      <text:p text:style-name="P3"/>
      <text:p text:style-name="P6"><text:span text:style-name="T2">TEELE KANARBIK</text:span></text:p>
      <text:p text:style-name="P5">I participated in Erasmus+ project "Understanding and Critical Media Literacy". We travelled to Spain. It was my first project and defenitely a really good experience. Thanks to the project I can notice the dangers in the Internet much better. This project made me a lot braver and ofcourse improved my English skills.</text:p>
      <text:p text:style-name="P5">Everybody should participate in Erasmus+ project at least once in a lifetime!</text:p>
      <text:p text:style-name="P3"/>
      <text:p text:style-name="P2">TRIIN JÜRIMÄE</text:p>
      <text:p text:style-name="P1">This project meeting in Valencia gave me the knowledge about critical understanding of media text. Now I know that we should not trust everything we see in the internet and media. I met a lot of new amazing people. I had an opportunity to spend one week with them in Spain. I would not change this experience for anything. Greetings from Estonia to all our partners.</text:p>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RobotoDraft,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4:25:13.685000000</meta:creation-date>
    <dc:date>2019-03-14T14:52:50.462000000</dc:date>
    <meta:editing-duration>PT7M16S</meta:editing-duration>
    <meta:editing-cycles>1</meta:editing-cycles>
    <meta:generator>LibreOffice/6.1.2.1$Windows_X86_64 LibreOffice_project/65905a128db06ba48db947242809d14d3f9a93fe</meta:generator>
    <meta:document-statistic meta:table-count="0" meta:image-count="0" meta:object-count="0" meta:page-count="2" meta:paragraph-count="14" meta:word-count="417" meta:character-count="2503" meta:non-whitespace-character-count="2099"/>
  </office:meta>
</office:document-meta>
</file>